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o whom it may concern.</text:p>
      <text:p text:style-name="Standard"/>
      <text:p text:style-name="Standard">In an effort to gauge local sentiment about the prospect of a Mashpee Wampanoag Tribal casino, a petition was provided on <text:a xlink:type="simple" xlink:href="http://casinofacts.org/">http://casinofacts.org</text:a>. <text:s/>Without any advertising or signing drive, the petition includes 400 names. <text:s/>There are many many more people in Middleboro that are opposed to the land into trust application but were lacking access to the petition. <text:s/></text:p>
      <text:p text:style-name="Standard"/>
      <text:p text:style-name="Standard">This shows a high degree of opposition to this facility. <text:s/>For this reason I ask that you refuse the land into trust application for the Middleboro property. <text:s text:c="2"/>The Mashpee have no tangible connection to the Middleboro land – <text:span text:style-name="T1">it is simply a case of reservation shopping</text:span>. <text:s/>IGRA intended to provide gaming as a means of economic development. <text:s/>The Mashpee Wampanoag should be allowed to pursue gaming on their <text:span text:style-name="T1">real</text:span> tribal land – <text:span text:style-name="T1">in Mashpee</text:span>. <text:s/>Middleboro is merely a conveniently location – and nothing to do with their Tribal history.</text:p>
      <text:p text:style-name="Standard"/>
      <text:p text:style-name="Standard">The Mashpee have tribal lands – <text:span text:style-name="T1">in Mashpee</text:span><text:span text:style-name="T2">. <text:s/></text:span></text:p>
      <text:p text:style-name="P1"/>
      <text:p text:style-name="Standard"><text:span text:style-name="T2">On a local radio show</text:span><text:span text:style-name="T3">(CoffeeShopTalk with Adam Bond 2/28/2008), </text:span><text:span text:style-name="T4">Tribal Chairman Shawn Hendricks was asked why the tribe didn't go to New Bedford. <text:s/>He replied that there was not enough land to do what they wanted for their resort. <text:s/>When asked why the tribe chose Middleboro, he replied in the same way – that it was the amount of land and location. <text:s/>It had nothing to do with ancestral ties. <text:s/>It was all about location, location, location.</text:span></text:p>
      <text:p text:style-name="P2"/>
      <text:p text:style-name="Standard">Mark Belanger</text:p>
      <text:p text:style-name="Standard">29 Moulton Street</text:p>
      <text:p text:style-name="Standard">Middleboro, MA 02346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Mark Belanger</meta:initial-creator>
    <meta:creation-date>2008-03-24T15:07:43</meta:creation-date>
    <dc:creator>Mark Belanger</dc:creator>
    <dc:date>2008-03-25T14:52:37</dc:date>
    <meta:editing-cycles>2</meta:editing-cycles>
    <meta:editing-duration>PT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243" meta:character-count="1447"/>
  </office:meta>
</office:document-meta>
</file>