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965in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Text_20_body" style:list-style-name="L1">
      <style:paragraph-properties fo:margin-top="0in" fo:margin-bottom="0in"/>
    </style:style>
    <style:style style:name="P5" style:family="paragraph" style:parent-style-name="Text_20_body" style:list-style-name="L1">
      <style:paragraph-properties fo:margin-top="0in" fo:margin-bottom="0in"/>
    </style:style>
    <style:style style:name="P6" style:family="paragraph" style:parent-style-name="Text_20_body" style:list-style-name="L1">
      <style:paragraph-properties fo:margin-top="0in" fo:margin-bottom="0in"/>
    </style:style>
    <style:style style:name="P7" style:family="paragraph" style:parent-style-name="Text_20_body" style:list-style-name="L1">
      <style:paragraph-properties fo:margin-top="0in" fo:margin-bottom="0in"/>
    </style:style>
    <style:style style:name="P8" style:family="paragraph" style:parent-style-name="Text_20_body" style:list-style-name="L1">
      <style:paragraph-properties fo:margin-top="0in" fo:margin-bottom="0in"/>
    </style:style>
    <style:style style:name="P9" style:family="paragraph" style:parent-style-name="Text_20_body" style:list-style-name="L1">
      <style:paragraph-properties fo:margin-top="0in" fo:margin-bottom="0in"/>
    </style:style>
    <style:style style:name="P10" style:family="paragraph" style:parent-style-name="Text_20_body" style:list-style-name="L1">
      <style:paragraph-properties fo:margin-top="0in" fo:margin-bottom="0in"/>
    </style:style>
    <style:style style:name="P11" style:family="paragraph" style:parent-style-name="Text_20_body" style:list-style-name="L1">
      <style:paragraph-properties fo:margin-top="0in" fo:margin-bottom="0in"/>
    </style:style>
    <style:style style:name="P12" style:family="paragraph" style:parent-style-name="Text_20_body" style:list-style-name="L1">
      <style:paragraph-properties fo:margin-top="0in" fo:margin-bottom="0in"/>
    </style:style>
    <style:style style:name="P13" style:family="paragraph" style:parent-style-name="Text_20_body" style:list-style-name="L1">
      <style:paragraph-properties fo:margin-top="0in" fo:margin-bottom="0in"/>
    </style:style>
    <style:style style:name="P14" style:family="paragraph" style:parent-style-name="Text_20_body" style:list-style-name="L1">
      <style:paragraph-properties fo:margin-top="0in" fo:margin-bottom="0in"/>
    </style:style>
    <style:style style:name="P15" style:family="paragraph" style:parent-style-name="Text_20_body" style:list-style-name="L1">
      <style:paragraph-properties fo:margin-top="0in" fo:margin-bottom="0in"/>
    </style:style>
    <style:style style:name="P16" style:family="paragraph" style:parent-style-name="Text_20_body" style:list-style-name="L1">
      <style:paragraph-properties fo:margin-top="0in" fo:margin-bottom="0in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 whom it may concern,</text:p>
      <text:p text:style-name="Standard"/>
      <text:p text:style-name="Standard">I am writing to you to ask that you reject the land into trust application by the Mashpee Wampanoag for the land in Middleboro, Massachusetts. </text:p>
      <text:p text:style-name="Standard"/>
      <text:p text:style-name="Standard">The Middleboro/Mashpee IGA does not cover the costs we will incur as the host community for this proposed facility. <text:s/>In the end it pays us less than $9M dollars – <text:span text:style-name="T2">about half of what a commercial facility <text:s/>would pay</text:span>, and nearly one third of an agreement I refer to as the Whittlesey agreement. </text:p>
      <text:p text:style-name="Standard"/>
      <text:p text:style-name="Standard">When the Tribe approached the town, then town manager Jack Healey negotiated a deal that was worth about $7M dollars. <text:s/>Mr. Healey had done NO impact analysis and pulled this number out of thin air. <text:s/>Middleboro then hired a very expensive attorney – Dennis Whittlesey – who is an expert in IGA and indian law. <text:s/>After doing a thorough impact analysis, Whittlesey created an agreement that would have paid Middleboro $32M dollars per year. <text:s/>The agreement was rejected outright and the town was forced to start negotiating from the original flawed agreement. </text:p>
      <text:p text:style-name="Standard"/>
      <text:p text:style-name="Standard">Due to Mr. Whittlesey's expertise, I believe that the agreement he negotiated was very close in the impacts and mitigation it specified. <text:s text:c="2"/>The final agreement does not include any of Whittlesey's mitigation for our costs. <text:s/></text:p>
      <text:p text:style-name="Standard"/>
      <text:p text:style-name="P1"><text:span text:style-name="T1">The deal we should have received</text:span><text:line-break/>Here are the highlights of the Whittlesey agreement along with my estimate of the value.</text:p>
      <text:list text:style-name="L1">
        <text:list-item>
          <text:p text:style-name="P3">Similar pre-trust tax payments</text:p>
        </text:list-item>
        <text:list-item>
          <text:p text:style-name="P3"><text:span text:style-name="T1">$20M</text:span> - 2% of the net win from class 2 and class 3 gaming</text:p>
        </text:list-item>
        <text:list-item>
          <text:p text:style-name="P3"><text:span text:style-name="T1">$7M</text:span> - (no increase due to CPI versus the 3.1 we have) </text:p>
        </text:list-item>
        <text:list-item>
          <text:p text:style-name="P3"><text:span text:style-name="T1">$4M</text:span> - All current and future local sales and use taxes such as a 4% hotel tax. This would <text:span text:style-name="T1">not have been subject to comping</text:span>. </text:p>
        </text:list-item>
        <text:list-item>
          <text:p text:style-name="P3"><text:span text:style-name="T1">$1M</text:span> - Personal property tax for all non-tribal entities such as vendors. Total guess.</text:p>
        </text:list-item>
        <text:list-item>
          <text:p text:style-name="P3">All infrastructure improvements(town and road) </text:p>
        </text:list-item>
        <text:list-item>
          <text:p text:style-name="P3">Excise Tax on non-tribal vehicles(vendors etc) </text:p>
        </text:list-item>
        <text:list-item>
          <text:p text:style-name="P3">Monthly payments for municipal services </text:p>
        </text:list-item>
        <text:list-item>
          <text:p text:style-name="P3">Pay for a full time planner and clerk prior to opening </text:p>
        </text:list-item>
        <text:list-item>
          <text:p text:style-name="P3">Any percentage to town from state compact deducted from our 2% </text:p>
        </text:list-item>
        <text:list-item>
          <text:p text:style-name="P3">Tribe will pay for a traffic impact analysis and mitigate all issues </text:p>
        </text:list-item>
        <text:list-item>
          <text:p text:style-name="P3">Pay full retail to Middleboro G&amp;E rather than the favorable rate they got </text:p>
        </text:list-item>
        <text:list-item>
          <text:p text:style-name="P3"><text:span text:style-name="T1">$520K</text:span> - pay for 8 police officers and 2 cruisers - forever w/ cruiser replacement every 5 years.</text:p>
        </text:list-item>
        <text:list-item>
          <text:p text:style-name="P3">A portion of new police station </text:p>
        </text:list-item>
        <text:list-item>
          <text:p text:style-name="P2">The demands of the casino will <text:span text:style-name="T1">require</text:span> a town run ambulance service. The tribe will buy 2 ambulances and fund the training and salary of 12 fire/ems workers</text:p>
        </text:list-item>
      </text:list>
      <text:p text:style-name="Text_20_body">According to my calculator, that's <text:span text:style-name="T1">$32.5M</text:span>. And for those of you who believe this was just a starting point for negotiation, Whittlesey's Shabbona agreement paid <text:span text:style-name="T1">2.5%</text:span> of the net win versus our <text:span text:style-name="T1">2%</text:span>. Surely there would have been some concessions. which would have brought us down to about $24M – <text:span text:style-name="T1">or commercial level fees. </text:span></text:p>
      <text:p text:style-name="Text_20_body"><text:span text:style-name="T1"/></text:p>
      <text:p text:style-name="Text_20_body"><text:span text:style-name="T1">Jake Belanger</text:span></text:p>
      <text:p text:style-name="Text_20_body"><text:span text:style-name="T1">29 Moulton Street – Middleboro MA</text:span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Lucidasans1" svg:font-family="Lucidasans"/>
    <style:font-face style:name="StarSymbol" svg:font-family="StarSymbol"/>
    <style:font-face style:name="Times" svg:font-family="Times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Mark Belanger</meta:initial-creator>
    <meta:creation-date>2008-03-24T15:30:40</meta:creation-date>
    <dc:creator>Mark Belanger</dc:creator>
    <dc:date>2008-03-25T14:48:02</dc:date>
    <meta:editing-cycles>2</meta:editing-cycles>
    <meta:editing-duration>PT9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4" meta:word-count="474" meta:character-count="2751"/>
  </office:meta>
</office:document-meta>
</file>