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list-style-name="L1"/>
    <style:style style:name="P4" style:family="paragraph" style:parent-style-name="Text_20_body" style:list-style-name="L1">
      <style:paragraph-properties fo:margin-top="0in" fo:margin-bottom="0in"/>
    </style:style>
    <style:style style:name="P5" style:family="paragraph" style:parent-style-name="Text_20_body" style:list-style-name="L1">
      <style:paragraph-properties fo:margin-top="0in" fo:margin-bottom="0in"/>
    </style:style>
    <style:style style:name="P6" style:family="paragraph" style:parent-style-name="Text_20_body" style:list-style-name="L1">
      <style:paragraph-properties fo:margin-top="0in" fo:margin-bottom="0in"/>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whom it may concern,</text:p>
      <text:p text:style-name="Standard"/>
      <text:p text:style-name="Standard">I am writing to ask you to reject the Mashpee Wampanoag land into trust application for the land located in Middleboro, Massachusetts. </text:p>
      <text:p text:style-name="Standard"/>
      <text:p text:style-name="Standard">Casino opponents were harassed and were not given any opportunity to give input by the pro-casino forces – including members and representatives of the Mashpee Wampanoag tribe. <text:s/>Some of the manifestations of this harassment included:</text:p>
      <text:p text:style-name="Standard"/>
      <text:list text:style-name="L1">
        <text:list-item>
          <text:p text:style-name="P4">Signs were stolen off of private property. The frequency of the thefts suggest an organized campaign. In one alarming case a car drove onto the lawn to run over a sign - just feet away from where the resident's children often play.</text:p>
        </text:list-item>
        <text:list-item>
          <text:p text:style-name="P4">Anti casino citizens were called and harrassed at their homes and busineses - in some cases in the middle of the night.</text:p>
        </text:list-item>
        <text:list-item>
          <text:p text:style-name="P4">A woman had her car spat on when a man saw the "No Casino" bumper sticker.</text:p>
        </text:list-item>
        <text:list-item>
          <text:p text:style-name="P3">Incendiary and inaccurate news reports seeking to discredit the opposition.</text:p>
        </text:list-item>
      </text:list>
      <text:p text:style-name="Text_20_body"><text:line-break/><text:line-break/>Most of these incidents are not being carried out by the organized pro-casino movement in town. The exception would be the news reports.<text:line-break/><text:line-break/>Tribal Elder Amelia Bingham and other shunned Wampanoags showed up at their own pow-wow literally surrounded by a phalanx of armed police. For those who don't know, Ms. Bingham was effectively kicked out of her own tribe for asking to see the Tribe's finances and get an explanation of any deals the Tribe had with the casino developers. This woman is the living embodiment of integrity and tenacity. <text:line-break/><text:line-break/>After daring to show up at her own pow-wow, Tribal spokesman Scott Ferson tried to discredit <text:a xlink:type="simple" xlink:href="http://casinofacts.org/">CasinoFacts.org</text:a> by accusing anti-casino citizens of being behind her protest. <text:s/>This was just before the town meeting vote and was a blatant attempt to discredit the anti-casino citizens.<text:line-break/><text:line-break/>This wasn't his first attack on us. When the idea of doing a silent casino protest at the Wampanoag pow-wow was brought up at an anti-casino meeting, we rejected the idea as being disrespectful to the tribe. The "suggestion" was made by a person who turned out to be pro-casino. Scott took this event and ran with it – attacking anti-casino citizens for plans that never existed. All this after Tribal Chairman Glenn Marshall was personally told that we had no plans to disrupt or protest at the pow-wow.</text:p>
      <text:p text:style-name="Text_20_body">In late July, just before the town meeting vote that ratified the Middleboro/Mashpee IGA, several anti-casino residents were verbally abused and discouraged from speaking. <text:s/>The first incident came from a sitting selectman who challenged my right to ask questions about the financials of the IGA. <text:s text:c="2"/>The then baited the audience into booing me when I defended my right. <text:s/>I have video of this. <text:s text:c="2"/>The second came when resident Rich Young pointed out that the national casino comp rates would cut into our projected revenue – reducing the expected payments by as much as 50%. <text:s/>IGA negotiator Dennis Whittlesey accused him of getting the comp rates of the CERA web site – a group that was widely painted as a racist organization by pro-casino residents. </text:p>
      <text:p text:style-name="Text_20_body">The wife of a sitting selectman had an editorial in the local paper accusing anti-casino residents of having a racist agenda. <text:s text:c="2"/>The local pro-casino web site – casino-friend.com had two closely linked <text:soft-page-break/>articles that led many to believe that anti-casino residents were in league with a racist hate group akin the KKK. <text:s/></text:p>
      <text:p text:style-name="Text_20_body">Glenn Marshall gave a presentation at the Nichols School in early June of 2007. <text:s/>When a local resident asked to read a letter sent to her by a North Stonington(Foxwoods) selectman, Marshall accused the selectman of being a racist! </text:p>
      <text:p text:style-name="Text_20_body"/>
      <text:p text:style-name="Text_20_body">There were many incidents like those described. <text:s/>It can clearly be shown that both Glenn Marshall and the official tribal spokesman Scott Ferson were actively working to discredit anti-casino residents. <text:s text:c="2"/>This had the effect of stifling debate and creating an atmosphere of fear and intimidation.</text:p>
      <text:p text:style-name="P1">For those reasons, the application to put Middleboro land into trust must be denied.</text:p>
      <text:p text:style-name="P1"/>
      <text:p text:style-name="P2">Brendan Parker</text:p>
      <text:p text:style-name="P2">99 Rivers Edge Drive</text:p>
      <text:p text:style-name="P2">Middleboro, MA 0234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k Belanger</meta:initial-creator>
    <meta:creation-date>2008-03-24T15:40:41</meta:creation-date>
    <dc:creator>Mark Belanger</dc:creator>
    <dc:date>2008-03-29T10:04:13</dc:date>
    <meta:editing-cycles>3</meta:editing-cycles>
    <meta:editing-duration>PT4H7M48S</meta:editing-duration>
    <meta:user-defined meta:name="Info 1"/>
    <meta:user-defined meta:name="Info 2"/>
    <meta:user-defined meta:name="Info 3"/>
    <meta:user-defined meta:name="Info 4"/>
    <meta:document-statistic meta:table-count="0" meta:image-count="0" meta:object-count="0" meta:page-count="2" meta:paragraph-count="16" meta:word-count="672" meta:character-count="3948"/>
  </office:meta>
</office:document-meta>
</file>